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4BCDB9F6B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-BoldMT" svg:font-family="Arial-BoldMT"/>
    <style:font-face style:name="Tahoma1" svg:font-family="Tahoma"/>
    <style:font-face style:name="TimesNewRomanPSMT" svg:font-family="TimesNewRomanPSMT" style:font-family-generic="roma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Arial-BoldMT" fo:font-size="16pt" fo:font-weight="bold" style:font-name-asian="Arial-BoldMT" style:font-size-asian="16pt" style:font-weight-asian="bold" style:font-name-complex="Arial-BoldMT" style:font-size-complex="16pt" style:font-weight-complex="bold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4" style:family="paragraph" style:parent-style-name="Standard">
      <style:paragraph-properties fo:line-height="100%"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3">
      <style:paragraph-properties fo:text-align="start" style:justify-single-word="false" style:text-autospace="none"/>
      <style:text-properties style:font-name="Times New Roman1" fo:font-size="12pt" fo:font-weight="normal" style:font-name-asian="Arial-BoldMT" style:font-size-asian="12pt" style:font-weight-asian="normal" style:font-name-complex="Arial-BoldMT" style:font-size-complex="12pt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nica č. &lt;čislo&gt;</text:p>
      <text:p text:style-name="P2">Zápis z priebehu konaného stretnutia tímu.</text:p>
      <text:p text:style-name="P3"/>
      <text:p text:style-name="P3">Stretnutie</text:p>
      <text:p text:style-name="P2">Miestnosť: <text:tab/><text:tab/><text:tab/>Softvérové štúdio</text:p>
      <text:p text:style-name="P2">Dátum a čas : <text:tab/><text:tab/><text:tab/>&lt;&lt;10.10.2006 10:10&gt;&gt;</text:p>
      <text:p text:style-name="P2">Vedúci projektu: <text:tab/><text:tab/>&lt;&lt;RNDr. Valéria Šimáková&gt;&gt;</text:p>
      <text:p text:style-name="P4">Prítomní členovia tímu: <text:tab/>Bc. Mário Blaho</text:p>
      <text:p text:style-name="P4"><text:tab/><text:tab/><text:tab/><text:tab/>Bc. Tomáš Hajas</text:p>
      <text:p text:style-name="P4"><text:tab/><text:tab/><text:tab/><text:tab/>Bc. Štefan Kušnír</text:p>
      <text:p text:style-name="P4"><text:tab/><text:tab/><text:tab/><text:tab/>Bc. Miroslav Legéň</text:p>
      <text:p text:style-name="P4"><text:tab/><text:tab/><text:tab/><text:tab/>Bc. Tibor Somogyi</text:p>
      <text:p text:style-name="P4"><text:tab/><text:tab/><text:tab/><text:tab/>Bc. Pavol Vilina</text:p>
      <text:p text:style-name="P2">Neprítomní členovia tímu:<text:tab/>&lt;meno&gt;</text:p>
      <text:p text:style-name="P2">Vypracoval: <text:tab/><text:tab/><text:tab/>&lt;meno&gt;</text:p>
      <text:p text:style-name="P2"/>
      <text:p text:style-name="P5">Téma stretnutia</text:p>
      <text:p text:style-name="P6">&lt;popis témy&gt;</text:p>
      <text:p text:style-name="Standard"/>
      <text:p text:style-name="P5">Priebeh stretnutia</text:p>
      <text:list text:style-name="L1">
        <text:list-item>
          <text:p text:style-name="P7">&lt;prvý bod stretnutia&gt;</text:p>
        </text:list-item>
        <text:list-item>
          <text:p text:style-name="P7">&lt;druhý bod stretnutia&gt;</text:p>
        </text:list-item>
        <text:list-item>
          <text:p text:style-name="P7">...</text:p>
        </text:list-item>
      </text:list>
      <text:p text:style-name="Standard"/>
      <text:p text:style-name="P5">Úlohy do budúceho týždňa</text:p>
      <text:list text:style-name="L2">
        <text:list-item>
          <text:p text:style-name="P8">&lt;prvá úloha&gt; – &lt;kto vykoná&gt;</text:p>
        </text:list-item>
        <text:list-item>
          <text:p text:style-name="P8">&lt;druhá úloha&gt; – &lt;kto vykoná&gt;</text:p>
        </text:list-item>
        <text:list-item>
          <text:p text:style-name="P8">...</text:p>
        </text:list-item>
      </text:list>
      <text:p text:style-name="Standard"/>
      <text:p text:style-name="P5">Dlhodobé cieľe</text:p>
      <text:list text:style-name="L3">
        <text:list-item>
          <text:p text:style-name="P9">&lt;prvý cieľ&gt;</text:p>
        </text:list-item>
        <text:list-item>
          <text:p text:style-name="P9">...</text:p>
        </text:list-item>
      </text:list>
      <text:p text:style-name="Standard"/>
      <text:p text:style-name="P5">Použité skratky</text:p>
      <text:p text:style-name="P6">MB - Bc. Mário Blaho</text:p>
      <text:p text:style-name="P6">TH - Bc. Tomáš Hajas</text:p>
      <text:p text:style-name="P6">SK - Bc. Štefan Kušnír</text:p>
      <text:p text:style-name="P6">ML - Bc. Miroslav Legéň</text:p>
      <text:p text:style-name="P6">TS - Bc. Tibor Somogyi</text:p>
      <text:p text:style-name="P6">PV - Bc. Pavol Vilin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-BoldMT" svg:font-family="Arial-BoldMT"/>
    <style:font-face style:name="Tahoma1" svg:font-family="Tahoma"/>
    <style:font-face style:name="TimesNewRomanPSMT" svg:font-family="TimesNewRomanPSMT" style:font-family-generic="roma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1" style:font-size-asian="12pt" style:language-asian="sk" style:country-asian="SK" style:font-name-complex="Tahoma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color="#4c4c4c" style:font-name="Gautami"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color="#4c4c4c" style:font-name="Lucida Sans Unicode" fo:font-size="18pt" style:font-size-asian="18pt" style:font-size-complex="18pt"/>
    </style:style>
    <style:style style:name="P3" style:family="paragraph" style:parent-style-name="Header">
      <style:paragraph-properties fo:text-align="end" style:justify-single-word="false"/>
      <style:text-properties style:font-name="Gautami" fo:font-size="10pt" style:font-size-asian="10pt" style:font-size-complex="10pt"/>
    </style:style>
    <style:style style:name="P4" style:family="paragraph" style:parent-style-name="Footer">
      <style:text-properties fo:color="#4c4c4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0.953cm" fo:margin-bottom="1.0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37cm" fo:margin-left="0cm" fo:margin-right="0cm" fo:margin-bottom="0.499cm"/>
      </style:header-style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obrázky1" text:anchor-type="paragraph" svg:x="0.049cm" svg:y="0.034cm" svg:width="2.03cm" svg:height="1.427cm" draw:z-index="0"><draw:image xlink:href="Pictures/10000000000000640000004BCDB9F6B5.png" xlink:type="simple" xlink:show="embed" xlink:actuate="onLoad"/></draw:frame>Informačný systém pre zverejňovanie multimediálnych informácií o fakulte</text:p>
        <text:p text:style-name="P2">P L U T E U S</text:p>
        <text:p text:style-name="P3"/>
      </style:header>
      <style:footer>
        <text:p text:style-name="P4">http://www2.dcs.elf.stuba.sk/TeamProject/2006/team17/public_html/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Mário Blaho</meta:initial-creator>
    <meta:creation-date>2006-10-31T00:11:39</meta:creation-date>
    <dc:creator>Mário Blaho</dc:creator>
    <dc:date>2006-10-31T01:13:45</dc:date>
    <dc:language>sk-SK</dc:language>
    <meta:editing-cycles>9</meta:editing-cycles>
    <meta:editing-duration>PT35M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7" meta:word-count="127" meta:character-count="875"/>
  </office:meta>
</office:document-meta>
</file>